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runo_20_Acadêmico">
      <style:text-properties fo:font-weight="normal" officeooo:rsid="0004edce" officeooo:paragraph-rsid="0004edce" style:font-weight-asian="normal" style:font-weight-complex="normal"/>
    </style:style>
    <style:style style:name="P2" style:family="paragraph" style:parent-style-name="Bruno_20_Acadêmico">
      <style:text-properties fo:language="en" fo:country="US" fo:font-weight="normal" officeooo:rsid="0004edce" officeooo:paragraph-rsid="0004edce" style:font-size-asian="10.5pt" style:font-weight-asian="normal" style:font-weight-complex="normal"/>
    </style:style>
    <style:style style:name="P3" style:family="paragraph" style:parent-style-name="Bruno_20_Acadêmico">
      <style:text-properties fo:language="en" fo:country="US" fo:font-weight="normal" officeooo:rsid="0004edce" officeooo:paragraph-rsid="0004edce" style:font-weight-asian="normal" style:font-weight-complex="normal"/>
    </style:style>
    <style:style style:name="P4" style:family="paragraph" style:parent-style-name="Bruno_20_Acadêmico">
      <style:text-properties fo:font-weight="normal" officeooo:rsid="000b8673" officeooo:paragraph-rsid="00109a80" style:font-weight-asian="normal" style:font-weight-complex="normal"/>
    </style:style>
    <style:style style:name="P5" style:family="paragraph" style:parent-style-name="Bruno_20_Acadêmico">
      <style:text-properties fo:font-weight="normal" officeooo:rsid="0004edce" officeooo:paragraph-rsid="00109a80" style:font-weight-asian="normal" style:font-weight-complex="normal"/>
    </style:style>
    <style:style style:name="P6" style:family="paragraph" style:parent-style-name="Bruno_20_Acadêmico">
      <style:text-properties fo:font-weight="normal" officeooo:rsid="00109a80" officeooo:paragraph-rsid="00109a80" style:font-weight-asian="normal" style:font-weight-complex="normal"/>
    </style:style>
    <style:style style:name="P7" style:family="paragraph" style:parent-style-name="Bruno_20_Acadêmico">
      <style:text-properties fo:language="en" fo:country="US" fo:font-weight="normal" officeooo:rsid="0004edce" officeooo:paragraph-rsid="0004edce" style:font-size-asian="10.5pt" style:font-weight-asian="normal" style:font-weight-complex="normal"/>
    </style:style>
    <style:style style:name="P8" style:family="paragraph" style:parent-style-name="Bruno_20_Acadêmico">
      <style:text-properties fo:language="en" fo:country="US" fo:font-weight="normal" officeooo:rsid="00109a80" officeooo:paragraph-rsid="00109a80" style:font-size-asian="10.5pt" style:font-weight-asian="normal" style:font-weight-complex="normal"/>
    </style:style>
    <style:style style:name="T1" style:family="text">
      <style:text-properties officeooo:rsid="0008d0ad"/>
    </style:style>
    <style:style style:name="T2" style:family="text">
      <style:text-properties officeooo:rsid="00109a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ítulo: <text:span text:style-name="T2">Espaço metropolitano, mobilidade do capital e da população : uma revisão teórica.</text:span></text:p>
      <text:p text:style-name="P1"/>
      <text:p text:style-name="P1"/>
      <text:p text:style-name="P3"><text:span text:style-name="T1">- </text:span>Title:</text:p>
      <text:p text:style-name="P1"/>
      <text:p text:style-name="P1"/>
      <text:p text:style-name="P5"><text:span text:style-name="T1">- </text:span>Palavras-chave: <text:span text:style-name="T2">Regiões metropolitanas; Crescimento urbano; População; Capitalismo; Trabalhadores migrantes; Mobilidade ocupacional.</text:span></text:p>
      <text:p text:style-name="P1"/>
      <text:p text:style-name="P1"/>
      <text:p text:style-name="P3"><text:span text:style-name="T1">- </text:span>Keywords:</text:p>
      <text:p text:style-name="P3"/>
      <text:p text:style-name="P3"/>
      <text:p text:style-name="P1"><text:span text:style-name="T1">- </text:span>Resumo:</text:p>
      <text:p text:style-name="P6"><text:tab/>Região metropolitana é o tema desenvolvido no presente artigo como uma relação simultânea entre espaço, capital e população (trabalho). Nele sintetiza-se a revisão teórica da questão, através dos principais autores da geografia crítica, utilizando o método materialista geográfico e histórico. Trata-se o assunto no contexto de reestruturação capitalista, que agudiza a mobilidade do capital e da população, avançando pelo espaço não-capitalista, fazendo desaparecer ou subsumir essas atividades e relações. Ao nível dessa síntese teórica, conclui-se que a produção e a dominação do espaço é uma estratégia capitalista e dos trabalhadores, às vezes convergentes, outras conflitantes, onde tudo é possível, colocando-se a região metropolitana como uma espacialidade diferenciada e aberta. </text:p>
      <text:p text:style-name="P2"/>
      <text:p text:style-name="P2"><text:span text:style-name="T1">- </text:span>Abstract:</text:p>
      <text:p text:style-name="P8"><text:tab/>Metropolitan area is the theme that develops in the present article as a simultaneous relationship between space, capital and population (labor). In this theme the theoretical revision of the issue is synthesized, through the major authors of critical geography, with its geographical and historical materialistic method. The issue is tackled in the context of capitalistic restructuring, that intensifies capital and population mobility, advancing through the non-capitalist sphere, and causing these activities and relationships to disappear or be considered an application of a law. Thus, at the level of this theoretical synthesis, it may be ascertained that production and sphere dominance is a strategy of capitalism and of the workers, sometimes convergent, and at other times conflicting, where everything is possible, <text:soft-page-break/>presenting itself as a differentiated and open sphe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runo_20_Acadêmico" style:display-name="Bruno Acadêmico" style:family="paragraph" style:parent-style-name="Standard">
      <style:paragraph-properties fo:line-height="150%" fo:text-align="justify" style:justify-single-word="false">
        <style:tab-stops>
          <style:tab-stop style:position="1.251cm"/>
        </style:tab-stops>
      </style:paragraph-properties>
      <style:text-properties style:font-name="Times New Roman" fo:font-family="'Times New Roman'" style:font-family-generic="roman" style:font-pitch="variable" style:font-size-asian="10.5pt"/>
    </style:style>
    <style:style style:name="Sem_20_título1" style:display-name="Sem título1" style:family="paragraph" style:parent-style-name="Bruno_20_Acadêmic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Bruno_20_Acadêmico_20_Página" style:display-name="Bruno Acadêmico Página"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7:43:35.324000000</meta:creation-date>
    <meta:editing-duration>PT7H56M47S</meta:editing-duration>
    <meta:editing-cycles>12</meta:editing-cycles>
    <meta:generator>LibreOffice/5.3.1.2$Windows_x86 LibreOffice_project/e80a0e0fd1875e1696614d24c32df0f95f03deb2</meta:generator>
    <dc:date>2018-01-24T16:57:16.551000000</dc:date>
    <meta:document-statistic meta:table-count="0" meta:image-count="0" meta:object-count="0" meta:page-count="2" meta:paragraph-count="8" meta:word-count="272" meta:character-count="1937" meta:non-whitespace-character-count="1669"/>
  </office:meta>
</office:document-meta>
</file>