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runo_20_Acadêmico">
      <style:text-properties fo:font-weight="normal" officeooo:rsid="0004edce" officeooo:paragraph-rsid="0004edce" style:font-weight-asian="normal" style:font-weight-complex="normal"/>
    </style:style>
    <style:style style:name="P2" style:family="paragraph" style:parent-style-name="Bruno_20_Acadêmico">
      <style:text-properties fo:language="en" fo:country="US" fo:font-weight="normal" officeooo:rsid="0004edce" officeooo:paragraph-rsid="0004edce" style:font-size-asian="10.5pt" style:font-weight-asian="normal" style:font-weight-complex="normal"/>
    </style:style>
    <style:style style:name="P3" style:family="paragraph" style:parent-style-name="Bruno_20_Acadêmico">
      <style:text-properties fo:language="en" fo:country="US" fo:font-weight="normal" officeooo:rsid="0004edce" officeooo:paragraph-rsid="0004edce" style:font-weight-asian="normal" style:font-weight-complex="normal"/>
    </style:style>
    <style:style style:name="P4" style:family="paragraph" style:parent-style-name="Bruno_20_Acadêmico">
      <style:text-properties fo:font-weight="normal" officeooo:rsid="000b8673" officeooo:paragraph-rsid="0010d590" style:font-weight-asian="normal" style:font-weight-complex="normal"/>
    </style:style>
    <style:style style:name="P5" style:family="paragraph" style:parent-style-name="Bruno_20_Acadêmico">
      <style:text-properties fo:font-weight="normal" officeooo:rsid="0004edce" officeooo:paragraph-rsid="0010d590" style:font-weight-asian="normal" style:font-weight-complex="normal"/>
    </style:style>
    <style:style style:name="P6" style:family="paragraph" style:parent-style-name="Bruno_20_Acadêmico">
      <style:text-properties fo:language="en" fo:country="US" fo:font-weight="normal" officeooo:rsid="0010d590" officeooo:paragraph-rsid="0010d590" style:font-size-asian="10.5pt" style:font-weight-asian="normal" style:font-weight-complex="normal"/>
    </style:style>
    <style:style style:name="P7" style:family="paragraph" style:parent-style-name="Bruno_20_Acadêmico">
      <style:text-properties fo:language="en" fo:country="US" fo:font-weight="normal" officeooo:rsid="0010d590" officeooo:paragraph-rsid="0010f818" style:font-size-asian="10.5pt" style:font-weight-asian="normal" style:font-weight-complex="normal"/>
    </style:style>
    <style:style style:name="P8" style:family="paragraph" style:parent-style-name="Bruno_20_Acadêmico">
      <style:text-properties fo:language="en" fo:country="US" fo:font-weight="normal" officeooo:rsid="0010d590" officeooo:paragraph-rsid="001511da" style:font-size-asian="10.5pt" style:font-weight-asian="normal" style:font-weight-complex="normal"/>
    </style:style>
    <style:style style:name="T1" style:family="text">
      <style:text-properties officeooo:rsid="0008d0ad"/>
    </style:style>
    <style:style style:name="T2" style:family="text">
      <style:text-properties officeooo:rsid="0010d590"/>
    </style:style>
    <style:style style:name="T3" style:family="text">
      <style:text-properties officeooo:rsid="0010f818"/>
    </style:style>
    <style:style style:name="T4" style:family="text">
      <style:text-properties officeooo:rsid="0011151e"/>
    </style:style>
    <style:style style:name="T5" style:family="text">
      <style:text-properties officeooo:rsid="0012ee3e"/>
    </style:style>
    <style:style style:name="T6" style:family="text">
      <style:text-properties officeooo:rsid="0014b7ab"/>
    </style:style>
    <style:style style:name="T7" style:family="text">
      <style:text-properties officeooo:rsid="001511da"/>
    </style:style>
    <style:style style:name="T8" style:family="text">
      <style:text-properties officeooo:rsid="001606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ítulo: <text:span text:style-name="T2">O Problema das frentes pioneiras no Estado do Paraná.</text:span></text:p>
      <text:p text:style-name="P1"/>
      <text:p text:style-name="P1"/>
      <text:p text:style-name="P3"><text:span text:style-name="T1">- </text:span>Title:</text:p>
      <text:p text:style-name="P1"/>
      <text:p text:style-name="P1"/>
      <text:p text:style-name="P5"><text:span text:style-name="T1">- </text:span>Palavras-chave: <text:span text:style-name="T2">Paraná; Colonização; Fronteiras e pioneiros; Geografia da população; Geografia econômica.</text:span></text:p>
      <text:p text:style-name="P1"/>
      <text:p text:style-name="P1"/>
      <text:p text:style-name="P3"><text:span text:style-name="T1">- </text:span>Keywords:</text:p>
      <text:p text:style-name="P3"/>
      <text:p text:style-name="P3"/>
      <text:p text:style-name="P1"><text:span text:style-name="T1">- </text:span>Resumo:</text:p>
      <text:p text:style-name="P1"/>
      <text:p text:style-name="P1"/>
      <text:p text:style-name="P2"><text:span text:style-name="T1">- </text:span>Abstract:</text:p>
      <text:p text:style-name="P6"><text:tab/>In general when thinking of a pioneering frontier, we make an idea of a continuous line which would limit the still virgin regions and the region which is grubbed up. </text:p>
      <text:p text:style-name="P7"><text:tab/>In Paraná we cannot observe a classical pioneer frontier, because the pioneers of this area did not advance in a continuous stream, but they gathered in small groups, in some cases isolated from each other by many ki1ometers of virgin land. On the other hand, the private lands which margin the rods or the paths generally were populated <text:span text:style-name="T3">temporarily</text:span> b<text:span text:style-name="T3">y</text:span> settlers or pioneer "caboclos" who at times they practiced a <text:span text:style-name="T3">primitive</text:span> <text:span text:style-name="T3">agriculture</text:span> and <text:span text:style-name="T3">l</text:span>ater on advanced into the jungle. In spite o<text:span text:style-name="T3">f</text:span> the f<text:span text:style-name="T3">a</text:span>ct, that the grubbing up o<text:span text:style-name="T3">f</text:span> Paraná and the first settlements go back to about 50 years, this State <text:span text:style-name="T4">i</text:span>n some o<text:span text:style-name="T3">f</text:span> its regions st<text:span text:style-name="T4">ill</text:span> has the <text:span text:style-name="T3">characteristics</text:span> o<text:span text:style-name="T3">f</text:span> pioneering, and this, due to <text:span text:style-name="T4">i</text:span>ts small <text:span text:style-name="T3">population</text:span>, the lack of contact <text:span text:style-name="T3">with</text:span> the great centers and <text:span text:style-name="T4">i</text:span>ts <text:span text:style-name="T4">i</text:span>nhab<text:span text:style-name="T5">i</text:span>tant's <text:span text:style-name="T4">primitive</text:span> ways of <text:span text:style-name="T3">cultivating</text:span> the so<text:span text:style-name="T4">il</text:span>. However, we cannot call Paraná a <text:span text:style-name="T4">pioneering</text:span> <text:span text:style-name="T4">region</text:span>, except for the settlers there established by the Federal o<text:span text:style-name="T4">r</text:span> State <text:span text:style-name="T4">Government</text:span>, <text:span text:style-name="T4">with</text:span> the purpose oi <text:span text:style-name="T4">occupying</text:span> <text:span text:style-name="T4">progressively</text:span> and <text:span text:style-name="T3">definitely</text:span> the ex<text:span text:style-name="T3">i</text:span>st<text:span text:style-name="T3">i</text:span>ng reserves of the v<text:span text:style-name="T4">ir</text:span>g<text:span text:style-name="T4">i</text:span>n land. It ls only In <text:span text:style-name="T4">this</text:span> case that we can really <text:span text:style-name="T3">recognize</text:span> a p<text:span text:style-name="T3">i</text:span>oneer<text:span text:style-name="T3">i</text:span>ng fro<text:span text:style-name="T3">n</text:span>t<text:span text:style-name="T3">i</text:span>er. </text:p>
      <text:p text:style-name="P8"><text:tab/>On the contrary of what was <text:span text:style-name="T5">verified</text:span> In the <text:span text:style-name="T5">third</text:span> table land (p<text:span text:style-name="T5">l</text:span>ateau) <text:span text:style-name="T5">i</text:span>n the South oi Iva<text:span text:style-name="T5">í</text:span>, the northern part o<text:span text:style-name="T5">f</text:span> the State w<text:span text:style-name="T5">a</text:span>s le<text:span text:style-name="T5">f</text:span>t completely deserted, and <text:span text:style-name="T5">its</text:span> <text:span text:style-name="T5">exploration</text:span> and grubb<text:span text:style-name="T5">i</text:span>ng up has been d<text:span text:style-name="T5">o</text:span>ne <text:span text:style-name="T5">i</text:span>n a regular <text:span text:style-name="T6">ma</text:span>nner, a<text:span text:style-name="T6">d</text:span>vanc<text:span text:style-name="T6">i</text:span>ng toward the West, not <text:span text:style-name="T6">i</text:span>n a form o<text:span text:style-name="T6">f</text:span> a <text:soft-page-break/>belt, but just <text:span text:style-name="T6">like</text:span> a spoke <text:span text:style-name="T6">pointed</text:span> to the con<text:span text:style-name="T6">fl</text:span>uence of the rivers Paranapanema-Paraná There we can really <text:span text:style-name="T6">find</text:span> a <text:span text:style-name="T6">pioneering</text:span> <text:span text:style-name="T6">frontier</text:span>, a <text:span text:style-name="T6">classical</text:span> one, whose progress ts easy to <text:span text:style-name="T6">follow</text:span> and observe. The <text:span text:style-name="T6">li</text:span>ne of the present <text:span text:style-name="T6">pi</text:span>oneer<text:span text:style-name="T6">i</text:span>ng <text:span text:style-name="T6">frontier</text:span> o<text:span text:style-name="T6">f</text:span> Paraná., can be <text:span text:style-name="T6">outlined</text:span>, however, In the northern part of the State and the recent colon<text:span text:style-name="T6">i</text:span>st areas In the valley of Xop<text:span text:style-name="T6">i</text:span>m and between the <text:span text:style-name="T6">rivers</text:span> Ivaí and P<text:span text:style-name="T6">i</text:span>qu<text:span text:style-name="T6">i</text:span>r<text:span text:style-name="T6">i.</text:span> In other zones such as the one <text:span text:style-name="T6">situated</text:span> between the <text:span text:style-name="T6">rivers</text:span> P<text:span text:style-name="T7">i</text:span>quir<text:span text:style-name="T7">i</text:span> and Iguaçu, the opening o<text:span text:style-name="T7">f</text:span> a road or a path caused lots of times a settlers rush which resulted the <text:span text:style-name="T7">quick</text:span> <text:span text:style-name="T6">grubbing</text:span> up o<text:span text:style-name="T7">f</text:span> the country, but not the permanent settlement o<text:span text:style-name="T7">f</text:span> colon<text:span text:style-name="T6">i</text:span>sts. Though along those paths of <text:span text:style-name="T6">penetration</text:span> we <text:span text:style-name="T6">find</text:span> here and there some <text:span text:style-name="T6">inhabitants</text:span> or a small <text:span text:style-name="T6">gathering</text:span>, w<text:span text:style-name="T6">i</text:span>th<text:span text:style-name="T6">i</text:span>n a short <text:span text:style-name="T6">distance</text:span> we have the virgin forest. However, this <text:span text:style-name="T6">virgin</text:span> <text:span text:style-name="T6">f</text:span>orest most oi the time ts not grub up by <text:span text:style-name="T6">pioneers</text:span> and <text:span text:style-name="T7">if</text:span> there is a <text:span text:style-name="T6">pioneer</text:span> zone near the v<text:span text:style-name="T6">i</text:span>rgin woods, th<text:span text:style-name="T6">i</text:span>s zone ts not <text:span text:style-name="T7">spreading</text:span> towards the forest, <text:span text:style-name="T6">i</text:span>t does not try to penetrate <text:span text:style-name="T7">into</text:span> <text:span text:style-name="T7">i</text:span>t. </text:p>
      <text:p text:style-name="P8"><text:tab/>The study of the zones an<text:span text:style-name="T7">d</text:span> <text:span text:style-name="T7">pioneering</text:span> fronts o<text:span text:style-name="T7">f</text:span> Paraná shows us the <text:span text:style-name="T7">impossibility</text:span> to <text:span text:style-name="T7">establish</text:span>, <text:span text:style-name="T7">i</text:span>n most of the cases, a clear cut <text:span text:style-name="T7">li</text:span>mit, between the colonized an<text:span text:style-name="T7">d</text:span> those to be colonized areas. This <text:span text:style-name="T7">f</text:span>act is a <text:span text:style-name="T7">logical</text:span> consequence o<text:span text:style-name="T7">f</text:span> the <text:span text:style-name="T7">nuclear</text:span> or spontaneous colonization, which t<text:span text:style-name="T7">i</text:span>ll the last decade was common throughout the western part of the State. There was not any p<text:span text:style-name="T7">i</text:span>oneer<text:span text:style-name="T7">i</text:span>ng belt advancing regularly west, leav<text:span text:style-name="T7">i</text:span>ng <text:span text:style-name="T7">behind</text:span> <text:span text:style-name="T7">i</text:span>t a grubbed up area and possessed <text:span text:style-name="T7">l</text:span>an<text:span text:style-name="T7">d.</text:span> In <text:span text:style-name="T7">view</text:span> of <text:span text:style-name="T7">this</text:span> system o<text:span text:style-name="T7">f</text:span> <text:span text:style-name="T7">colonization</text:span>, <text:span text:style-name="T7">i</text:span>t <text:span text:style-name="T7">i</text:span>s very rare to <text:span text:style-name="T7">find</text:span> real v<text:span text:style-name="T7">i</text:span>rg<text:span text:style-name="T7">i</text:span>n <text:span text:style-name="T7">l</text:span>an<text:span text:style-name="T7">d</text:span> In the southern <text:span text:style-name="T7">region</text:span> oi the State o<text:span text:style-name="T7">f</text:span> Paraná, however its population ts extremely scanty an<text:span text:style-name="T8">d</text:span> <text:span text:style-name="T8">i</text:span>ts <text:span text:style-name="T7">colonization</text:span> should be carried on <text:span text:style-name="T7">i</text:span>n a d<text:span text:style-name="T7">iff</text:span>erent way, and we may that this has been <text:span text:style-name="T7">achieved</text:span> <text:span text:style-name="T8">i</text:span>n regar<text:span text:style-name="T8">d</text:span>s with the recently settled colon<text:span text:style-name="T8">i</text:span>sts, by the State <text:span text:style-name="T8">G</text:span>overnment. <text:s/>As to the settlements o<text:span text:style-name="T8">f</text:span> the northern <text:span text:style-name="T7">region</text:span> oi the State, the <text:span text:style-name="T8">i</text:span>n<text:span text:style-name="T8">i</text:span>t<text:span text:style-name="T8">i</text:span>at<text:span text:style-name="T8">i</text:span>ve o<text:span text:style-name="T8">f</text:span> the "Companhia de Terras do Norte do Paraná" has been <text:span text:style-name="T8">successful</text:span> <text:span text:style-name="T8">i</text:span>n <text:span text:style-name="T8">i</text:span>ts <text:span text:style-name="T8">accomplishment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runo_20_Acadêmico" style:display-name="Bruno Acadêmico" style:family="paragraph" style:parent-style-name="Standard">
      <style:paragraph-properties fo:line-height="150%" fo:text-align="justify" style:justify-single-word="false">
        <style:tab-stops>
          <style:tab-stop style:position="1.251cm"/>
        </style:tab-stops>
      </style:paragraph-properties>
      <style:text-properties style:font-name="Times New Roman" fo:font-family="'Times New Roman'" style:font-family-generic="roman" style:font-pitch="variable" style:font-size-asian="10.5pt"/>
    </style:style>
    <style:style style:name="Sem_20_título1" style:display-name="Sem título1" style:family="paragraph" style:parent-style-name="Bruno_20_Acadêmico"/>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Bruno_20_Acadêmico_20_Página" style:display-name="Bruno Acadêmico Página"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9T17:43:35.324000000</meta:creation-date>
    <meta:editing-duration>PT7H55M53S</meta:editing-duration>
    <meta:editing-cycles>12</meta:editing-cycles>
    <meta:generator>LibreOffice/5.3.1.2$Windows_x86 LibreOffice_project/e80a0e0fd1875e1696614d24c32df0f95f03deb2</meta:generator>
    <dc:date>2018-01-26T18:01:47.763000000</dc:date>
    <meta:document-statistic meta:table-count="0" meta:image-count="0" meta:object-count="0" meta:page-count="2" meta:paragraph-count="10" meta:word-count="648" meta:character-count="3761" meta:non-whitespace-character-count="3114"/>
  </office:meta>
</office:document-meta>
</file>